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aanbouw aan de voorzijde van de woning, Ringoven 82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359</text:p>
            <text:p text:style-name="common-al">Voor   : aanbouw aan de voorzijde van de woning</text:p>
            <text:p text:style-name="common-al">Locatie   : Ringoven 82 (3961 EL) Wijk bij Duurstede</text:p>
            <text:p text:style-name="common-al">Datum ontvangst : 21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9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8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8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aanbouw aan de voorzijde van de woning, Ringoven 82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888</meta:user-defined>
    <meta:user-defined meta:name="OVERHEIDop.GmbID/DC.identifier">gmb-2017-209888</meta:user-defined>
    <meta:user-defined meta:name="OVERHEID.TaxonomieBeleidsagenda/OVERHEID.category">Bestuur | Organisatie en beleid</meta:user-defined>
    <meta:user-defined meta:name="OVERHEIDop.referentienummer">2017-217</meta:user-defined>
    <meta:user-defined meta:name="DCTERMS.abstract">Gepubliceerd op de gemeentepagina in de Wijkse Courant d.d. 29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EL 82</meta:user-defined>
    <meta:user-defined meta:name="OVERHEIDop.woonplaats">Wijk bij Duurstede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42 443226</meta:user-defined>
    <meta:user-defined meta:name="OVERHEIDop.versieInformatie"/>
  </office:meta>
</office:document-meta>
</file>