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8-4-2018, Ter Aar, Linden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activiteiten, Rotary Bike Challenge op 8-april 2018 van 8.00 uur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8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 8-4-2018, Ter Aar, Linden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86</meta:user-defined>
    <meta:user-defined meta:name="OVERHEIDop.GmbID/DC.identifier">gmb-2017-2098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