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pellerweg in Luyksgestel, organiseren kerstboomverbranding op 6 januari 2018 van 18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14</text:p>
            <text:p text:style-name="common-al">Meldingsdatum: 20 november 2017</text:p>
            <text:p text:style-name="common-al">Omschrijving: de Kapellerweg in Luyksgestel, organiserenkerstboomverbranding op 6 januari 2018 van 18.00 uur tot 24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8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apellerweg in Luyksgestel, organiseren kerstboomverbranding op 6 januari 2018 van 18.00 uur tot 2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82</meta:user-defined>
    <meta:user-defined meta:name="OVERHEIDop.GmbID/DC.identifier">gmb-2017-20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G 1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90.3 366589.9</meta:user-defined>
    <meta:user-defined meta:name="OVERHEIDop.versieInformatie"/>
  </office:meta>
</office:document-meta>
</file>