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Beachvolleybal Nieuwveen, 8-9-18, Nieuwveen, Dorps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, Nieuwveen – het evenement Beachvolleybal vindt plaats op 8 september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87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7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7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Beachvolleybal Nieuwveen, 8-9-18, Nieuwveen, Dorps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875</meta:user-defined>
    <meta:user-defined meta:name="OVERHEIDop.GmbID/DC.identifier">gmb-2017-20987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J 60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17 468080</meta:user-defined>
    <meta:user-defined meta:name="OVERHEIDop.versieInformatie"/>
  </office:meta>
</office:document-meta>
</file>