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november 2017,  Uiverweg 2, 1118 DS Schiphol, Sharing Matters B.V., zaak 6473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wasstraat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87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november 2017,  Uiverweg 2, 1118 DS Schiphol, Sharing Matters B.V., zaak 6473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73</meta:user-defined>
    <meta:user-defined meta:name="OVERHEIDop.GmbID/DC.identifier">gmb-2017-209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DS 6</meta:user-defined>
    <meta:user-defined meta:name="OVERHEIDop.woonplaats">Schiphol</meta:user-defined>
    <meta:user-defined meta:name="OVERHEIDop.straatnaam">Uiv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77 479144</meta:user-defined>
    <meta:user-defined meta:name="OVERHEIDop.versieInformatie"/>
  </office:meta>
</office:document-meta>
</file>