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luxlaan 62 in Schoonhoven</text:p>
      <text:section text:name="zakelijke-mededeling_id1-3-2" text:style-name="zakelijke-mededeling">
        <text:section text:name="zakelijke-mededeling-tekst_id1-3-2-1" text:style-name="zakelijke-mededeling-tekst">
          <text:section text:name="tekst_id1-3-2-1-1" text:style-name="tekst">
            <text:p text:style-name="common-al">Op 24 november 2017 heeft de gemeente een aanvraag ontvangen voor een omgevingsvergunning voor het veranderen van inritten nabij het bedrijfspand Beneluxlaan 62, hoek Bergambachterstraatin Schoonhoven. De aanvraag is geregistreerd onder zaaknummer SXO-201732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986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6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eluxlaan 62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65</meta:user-defined>
    <meta:user-defined meta:name="OVERHEIDop.GmbID/DC.identifier">gmb-2017-20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564.3 440883.1</meta:user-defined>
    <meta:user-defined meta:name="OVERHEIDop.versieInformatie"/>
  </office:meta>
</office:document-meta>
</file>