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jaarventvergunning, voor de verkoop van aardappelen, groente en fruit in de gemeen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november 2017</text:p>
            <text:p text:style-name="common-al">Voor:</text:p>
            <text:p text:style-name="common-al">Besluit ventvergunning</text:p>
            <text:p text:style-name="common-al">- verkoop aardappelen, groente en fruit</text:p>
            <text:p text:style-name="common-al">- door Versspecialist Edwin Jansen</text:p>
            <text:p text:style-name="common-al">- van 1 januari t/m 31 december 2018</text:p>
            <text:p text:style-name="common-al">
            <text:span text:style-name="nadrukvet">Inzien vergunning</text:span>
          </text:p>
            <text:p text:style-name="common-al">De vergunning en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november 2017</text:span></text:p>
            <text:p><text:span text:style-name="functie">Burgemeester en wethouders van Brummen</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86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6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6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jaarventvergunning, voor de verkoop van aardappelen, groente en fruit in de gemeen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61</meta:user-defined>
    <meta:user-defined meta:name="OVERHEIDop.GmbID/DC.identifier">gmb-2017-209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H 2</meta:user-defined>
    <meta:user-defined meta:name="OVERHEIDop.woonplaats">Brummen</meta:user-defined>
    <meta:user-defined meta:name="OVERHEIDop.straatnaam">Grav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18 455619</meta:user-defined>
    <meta:user-defined meta:name="OVERHEIDop.versieInformatie"/>
  </office:meta>
</office:document-meta>
</file>