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achtergevel op de 1e verdieping en het aanbrengen van een trap naar het dakterras, Rechtestraat 13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Rechtestraat 132 De Rijp:</text:span>
            </text:span> het wijzigen van een achtergevel op de 1e verdieping en het aanbrengen van een trap naar het dakterras Datum einde bezwaartermijn: 04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6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achtergevel op de 1e verdieping en het aanbrengen van een trap naar het dakterras, Rechtestraat 13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60</meta:user-defined>
    <meta:user-defined meta:name="OVERHEIDop.GmbID/DC.identifier">gmb-2017-209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G 132</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72 508184</meta:user-defined>
    <meta:user-defined meta:name="OVERHEIDop.versieInformatie"/>
  </office:meta>
</office:document-meta>
</file>