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de Noord 133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aanvraag omgevingsvergunning is met zes weken verlengd</text:p>
            <text:p text:style-name="common-al">plaatsen van een blokhut/veranda (ontvangstdatum 25-09-2017, zaaknummer 15170-2017)</text:p>
            <text:p text:style-name="common-al">De uiterste beslisdatum op de aanvraag is nu 1 januari 2018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09854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85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85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de Noord 133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854</meta:user-defined>
    <meta:user-defined meta:name="OVERHEIDop.GmbID/DC.identifier">gmb-2017-2098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CD 133</meta:user-defined>
    <meta:user-defined meta:name="OVERHEIDop.woonplaats">IJsselmuiden</meta:user-defined>
    <meta:user-defined meta:name="OVERHEIDop.straatnaam">De Noord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440 511015</meta:user-defined>
    <meta:user-defined meta:name="OVERHEIDop.versieInformatie"/>
  </office:meta>
</office:document-meta>
</file>