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arage, Oude Helderseweg 9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J9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 Helderseweg 91 Alkmaar:</text:span> het plaatsen van een garage </text:p>
            <text:p text:style-name="common-al">Datum einde bezwaartermijn: 03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arage, Oude Helderseweg 9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45</meta:user-defined>
    <meta:user-defined meta:name="OVERHEIDop.GmbID/DC.identifier">gmb-2017-209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J 91</meta:user-defined>
    <meta:user-defined meta:name="OVERHEIDop.woonplaats">Alkmaar</meta:user-defined>
    <meta:user-defined meta:name="OVERHEIDop.straatnaam">Oude 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8 519418</meta:user-defined>
    <meta:user-defined meta:name="OVERHEIDop.versieInformatie"/>
  </office:meta>
</office:document-meta>
</file>