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fafscheiding, Hobbemalaan 1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C14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bbemalaan 147 Alkmaar:</text:span> het plaatsen van een erfafscheiding </text:p>
            <text:p text:style-name="common-al">Datum einde bezwaartermijn: 02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8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Hobbemalaan 14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44</meta:user-defined>
    <meta:user-defined meta:name="OVERHEIDop.GmbID/DC.identifier">gmb-2017-209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C 147</meta:user-defined>
    <meta:user-defined meta:name="OVERHEIDop.woonplaats">Alkmaar</meta:user-defined>
    <meta:user-defined meta:name="OVERHEIDop.straatnaam">Hobb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54 516339</meta:user-defined>
    <meta:user-defined meta:name="OVERHEIDop.versieInformatie"/>
  </office:meta>
</office:document-meta>
</file>