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Westerweg 17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J17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173 Alkmaar:</text:span> het vergroten van een woning </text:p>
            <text:p text:style-name="common-al">Datum einde bezwaartermijn: 02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4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Westerweg 17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41</meta:user-defined>
    <meta:user-defined meta:name="OVERHEIDop.GmbID/DC.identifier">gmb-2017-209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J 173</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01 515382</meta:user-defined>
    <meta:user-defined meta:name="OVERHEIDop.versieInformatie"/>
  </office:meta>
</office:document-meta>
</file>