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45  - Wijzigen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45, Ter Aar - zaak nr. W-2017-0347 - aanvraag omgevingsvergunning voor het wijzigen van verleende vergunning voor het bouwen van een woonhuis - ingekomen 27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84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45  - Wijzigen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40</meta:user-defined>
    <meta:user-defined meta:name="OVERHEIDop.GmbID/DC.identifier">gmb-2017-209840</meta:user-defined>
    <meta:user-defined meta:name="OVERHEID.TaxonomieBeleidsagenda/OVERHEID.category">Ruimte en infrastructuur | Organisatie en beleid</meta:user-defined>
    <meta:user-defined meta:name="OVERHEIDop.referentienummer">W-2017-0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5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3951</meta:user-defined>
    <meta:user-defined meta:name="OVERHEIDop.versieInformatie"/>
  </office:meta>
</office:document-meta>
</file>