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eiken en 1 tamme kastanje, openbaar terrein achter Robbenkoog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achter Robbenkoog 14 Alkmaar:</text:span> het kappen van 2 eiken en 1 tamme kastanje  </text:p>
            <text:p text:style-name="common-al">Datum einde bezwaartermijn: 30 dec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83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3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3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eiken en 1 tamme kastanje, openbaar terrein achter Robbenkoog 1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39</meta:user-defined>
    <meta:user-defined meta:name="OVERHEIDop.GmbID/DC.identifier">gmb-2017-2098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B 14</meta:user-defined>
    <meta:user-defined meta:name="OVERHEIDop.woonplaats">Alkmaar</meta:user-defined>
    <meta:user-defined meta:name="OVERHEIDop.straatnaam">Robbenkoo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101 517357</meta:user-defined>
    <meta:user-defined meta:name="OVERHEIDop.versieInformatie"/>
  </office:meta>
</office:document-meta>
</file>