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Ontvangen melding activiteitenbesluit,  starten van kringloopwinkel in het bestaande pand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last-al">Nogges voor het perceel Karel de Grotestraat 65, (3962 CK) Wijk bij Duurstede. De melding gaat over het starten van een kringloopwinkel in het bestaande pa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2-11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983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3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3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Ontvangen melding activiteitenbesluit,  starten van kringloopwinkel in het bestaande pand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838</meta:user-defined>
    <meta:user-defined meta:name="OVERHEIDop.GmbID/DC.identifier">gmb-2017-209838</meta:user-defined>
    <meta:user-defined meta:name="OVERHEID.TaxonomieBeleidsagenda/OVERHEID.category">Bestuur | Organisatie en beleid</meta:user-defined>
    <meta:user-defined meta:name="OVERHEIDop.referentienummer">2017-216</meta:user-defined>
    <meta:user-defined meta:name="DCTERMS.abstract">De melding gaat over het starten van een kringloopwinkel in het bestaande pand. Gepubliceerd op de gemeentepagina van de Wijkse Courant d.d. 22-11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CK 65</meta:user-defined>
    <meta:user-defined meta:name="OVERHEIDop.woonplaats">Wijk bij Duurstede</meta:user-defined>
    <meta:user-defined meta:name="OVERHEIDop.straatnaam">Karel de Grotestraat</meta:user-defined>
    <meta:user-defined meta:name="OVERHEIDgvop.Informatietype/DC.type">Beschikkingen | afhandelin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889 442968</meta:user-defined>
    <meta:user-defined meta:name="OVERHEIDop.versieInformatie"/>
  </office:meta>
</office:document-meta>
</file>