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oor de verkoop van kerstbomen, Oranje Nassauplein, gemeente Brummen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november 2017</text:p>
            <text:p text:style-name="common-al">Voor:</text:p>
            <text:p text:style-name="common-al">Besluit standplaatsvergunning</text:p>
            <text:p text:style-name="common-al">- verkoop kerstbomen</text:p>
            <text:p text:style-name="common-al">- van 6 t/m 24 december 2017 tussen 8.30 uur en 21.00 uur alle dagen met uitzondering van de dinsdag, de zondag en de dagen dat er een evenement op het plein is.</text:p>
            <text:p text:style-name="common-al">
            <text:span text:style-name="nadrukvet">Inzien vergunning</text:span>
          </text:p>
            <text:p text:style-name="common-al">De vergunning en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november 2017</text:span></text:p>
            <text:p><text:span text:style-name="functie">Burgemeester en wethouders van Brummen</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83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3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3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andplaatsvergunning, voor de verkoop van kerstbomen, Oranje Nassauplein, gemeen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30</meta:user-defined>
    <meta:user-defined meta:name="OVERHEIDop.GmbID/DC.identifier">gmb-2017-209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Oranje Nassau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22 457530</meta:user-defined>
    <meta:user-defined meta:name="OVERHEIDop.versieInformatie"/>
  </office:meta>
</office:document-meta>
</file>