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ovenbee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</text:p>
            <text:p text:style-name="common-al">Locatie: Bovenbeekstraat 5</text:p>
            <text:p text:style-name="common-al">Datum: 26 april 2017</text:p>
            <text:p text:style-name="last-al">Dossiernummer: 1138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98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ovenbeek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983</meta:user-defined>
    <meta:user-defined meta:name="OVERHEIDop.GmbID/DC.identifier">gmb-2017-209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V 5</meta:user-defined>
    <meta:user-defined meta:name="OVERHEIDop.woonplaats">Arnhem</meta:user-defined>
    <meta:user-defined meta:name="OVERHEIDop.straatnaam">Boven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69 443965</meta:user-defined>
    <meta:user-defined meta:name="OVERHEIDop.versieInformatie"/>
  </office:meta>
</office:document-meta>
</file>