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weg 12, 1934BJ, Egmond aan den Hoef, het bouwen van een tijdelijke mantelzorgwoning, ontvangstdatum aanvraag 25 november 2017 (WABO17/01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82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weg 12, 1934BJ, Egmond aan den Hoef, het bouwen van een tijdelijke mantelzorgwoning, ontvangstdatum aanvraag 25 november 2017 (WABO17/019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824</meta:user-defined>
    <meta:user-defined meta:name="OVERHEIDop.GmbID/DC.identifier">gmb-2017-209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J 12</meta:user-defined>
    <meta:user-defined meta:name="OVERHEIDop.woonplaats">Egmond aan den Hoef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1 515871</meta:user-defined>
    <meta:user-defined meta:name="OVERHEIDop.versieInformatie"/>
  </office:meta>
</office:document-meta>
</file>