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Stadsrondweg Noord  het realiseren van een tijdelijke inrit tussen perceelnummers SNE H250 en SNE E 1493 (legalisat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Sneek, Stadsrondweg Noord OV20170057 het realiseren van een tijdelijke inrit tussen perceelnummers SNE H250 en SNE E 1493 (legalisatie) (27-1-2017)</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20982</text:span><text:line-break/><text:date style:data-style-name="dag" text:fixed="true" text:date-value="2017-02-10"/><text:line-break/><text:date style:data-style-name="jaar" text:fixed="true" text:date-value="2017-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82</text:span><text:date style:data-style-name="nicedate" text:fixed="true" text:date-value="2017-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82</text:span><text:date style:data-style-name="nicedate" text:fixed="true" text:date-value="2017-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Stadsrondweg Noord  het realiseren van een tijdelijke inrit tussen perceelnummers SNE H250 en SNE E 1493 (legalisati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0</meta:user-defined>
    <meta:user-defined meta:name="OVERHEIDop.publicationIssue">20982</meta:user-defined>
    <meta:user-defined meta:name="OVERHEIDop.GmbID/DC.identifier">gmb-2017-2098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3EP 33</meta:user-defined>
    <meta:user-defined meta:name="OVERHEIDop.woonplaats">Sneek</meta:user-defined>
    <meta:user-defined meta:name="OVERHEIDop.straatnaam">Koeriersterswei</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3871 562381</meta:user-defined>
    <meta:user-defined meta:name="OVERHEIDop.versieInformatie"/>
  </office:meta>
</office:document-meta>
</file>