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Renselkade 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Janas, L.I.</text:p>
            <text:p text:style-name="common-al">Geboortedatum: 07-03-2014</text:p>
            <text:p text:style-name="common-al">Adres: Renselkade 3, Winschoten</text:p>
            <text:p text:style-name="common-al">Datum voornemen: 29-11-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81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1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1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Renselkade 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16</meta:user-defined>
    <meta:user-defined meta:name="OVERHEIDop.GmbID/DC.identifier">gmb-2017-20981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D 3</meta:user-defined>
    <meta:user-defined meta:name="OVERHEIDop.woonplaats">Winschoten</meta:user-defined>
    <meta:user-defined meta:name="OVERHEIDop.straatnaam">Renselkade</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899 574187</meta:user-defined>
    <meta:user-defined meta:name="OVERHEIDop.versieInformatie"/>
  </office:meta>
</office:document-meta>
</file>