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salon, Van Wassenbergstraat 6, 6269 CK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stigen van een kapsalon in een gedeelte van de kelder van de woning, gelegen <text:span text:style-name="nadrukvet">Van Wassenbergstraat 6, 6269 CK  Margraten</text:span>   (verzonden 31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098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salon, Van Wassenbergstraat 6, 6269 CK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81</meta:user-defined>
    <meta:user-defined meta:name="OVERHEIDop.GmbID/DC.identifier">gmb-2017-20981</meta:user-defined>
    <meta:user-defined meta:name="OVERHEID.TaxonomieBeleidsagenda/OVERHEID.category">Ruimte en infrastructuur | Organisatie en beleid</meta:user-defined>
    <meta:user-defined meta:name="OVERHEIDop.referentienummer">Z-HZ_WABO-2017-000083</meta:user-defined>
    <meta:user-defined meta:name="DCTERMS.abstract">het vestigen van een kapsalon in een gedeelte van de kelder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K 6</meta:user-defined>
    <meta:user-defined meta:name="OVERHEIDop.woonplaats">Margraten</meta:user-defined>
    <meta:user-defined meta:name="OVERHEIDop.straatnaam">Van Wassenberg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729 314986</meta:user-defined>
    <meta:user-defined meta:name="OVERHEIDop.versieInformatie"/>
  </office:meta>
</office:document-meta>
</file>