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, wijzigen van de bestemming van een pand, Noordeinde 9, Noord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3JH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oordeinde 9 Noordeinde</text:span>: het wijzigen van de bestemming van een pand </text:p>
            <text:p text:style-name="common-al">Datum ontvangst: 2 november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9806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806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806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Aanvraag omgevingsvergunning, wijzigen van de bestemming van een pand, Noordeinde 9, Noordei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806</meta:user-defined>
    <meta:user-defined meta:name="OVERHEIDop.GmbID/DC.identifier">gmb-2017-2098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5EV</meta:user-defined>
    <meta:user-defined meta:name="OVERHEIDop.woonplaats">Noordeinde</meta:user-defined>
    <meta:user-defined meta:name="OVERHEIDop.straatnaam">Noordeinde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7598 509452</meta:user-defined>
    <meta:user-defined meta:name="OVERHEIDop.versieInformatie"/>
  </office:meta>
</office:document-meta>
</file>