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vervanging van een aantal inpandige installaties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last-al">Vitens NV voor het perceel Trechtweg 6, (3945 PL) Cothen. De melding gaat over het vervanging van een aantal inpandige installaties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2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8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vervanging van een aantal inpandige installaties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05</meta:user-defined>
    <meta:user-defined meta:name="OVERHEIDop.GmbID/DC.identifier">gmb-2017-209805</meta:user-defined>
    <meta:user-defined meta:name="OVERHEID.TaxonomieBeleidsagenda/OVERHEID.category">Bestuur | Organisatie en beleid</meta:user-defined>
    <meta:user-defined meta:name="OVERHEIDop.referentienummer">2017-215</meta:user-defined>
    <meta:user-defined meta:name="DCTERMS.abstract">De melding gaat over het vervanging van een aantal inpandige installaties. Gepubliceerd op de gemeentepagina van de Wijkse Courant d.d. 22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6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25 444286</meta:user-defined>
    <meta:user-defined meta:name="OVERHEIDop.versieInformatie"/>
  </office:meta>
</office:document-meta>
</file>