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45 woningen (verzenddatum 20-11-2017, zaaknummer 1582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8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Jozefine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04</meta:user-defined>
    <meta:user-defined meta:name="OVERHEIDop.GmbID/DC.identifier">gmb-2017-209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Zuster Jozefi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0 505424</meta:user-defined>
    <meta:user-defined meta:name="OVERHEIDop.versieInformatie"/>
  </office:meta>
</office:document-meta>
</file>