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Nadere regels eenmalige regeling subsidies inhaalslag achterstallig onderhoud clubgebouwen op gemeentelijke veldsportcomplex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4 november 2017; kenmerk 17MO06281;</text:p>
            <text:p text:style-name="al"/>
            <text:p text:style-name="al">gelet op artikel 3, van de Subsidieverordening Rotterdam 2014;</text:p>
            <text:p text:style-name="al"/>
            <text:p text:style-name="al">overwegende, dat de betrokken veldsportverenigingen gedurende een langere periode de gelegenheid moeten krijgen om gebruik te kunnen maken van deze eenmalige regeling, het derhalve wenselijk is de Nadere regels eenmalige regeling subsidies inhaalslag achterstallig onderhoud clubgebouwen op gemeentelijke veldsportcomplexen te wijzi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eenmalige regeling subsidies inhaalslag achterstallig onderhoud clubgebouwen op gemeentelijke veldsportcomplex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eenmalige regeling subsidies inhaalslag achterstallig onderhoud clubgebouwen op gemeentelijke veldsportcomplexen worden als volgt gewijzigd.</text:p>
            <text:p text:style-name="al"/>
            <text:p text:style-name="al">A</text:p>
            <text:p text:style-name="al">In artikel 4, onderdeel c, wordt ‘2018’ vervangen door: 2019.</text:p>
            <text:p text:style-name="al"/>
            <text:p text:style-name="al">B</text:p>
            <text:p text:style-name="al">In artikel 6, onderdeel d, wordt ‘2018’ vervangen door: 2019.</text:p>
            <text:p text:style-name="al"/>
            <text:p text:style-name="al">C</text:p>
            <text:p text:style-name="al">In artikel 7 wordt ‘2017’ vervangen door: 2018.</text:p>
            <text:p text:style-name="al"/>
            <text:p text:style-name="al">D</text:p>
            <text:p text:style-name="al">In artikel 14 wordt ‘2023’ vervangen door: 2024.</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nov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49, is uitgegeven op 15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79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eenmalige regeling subsidies inhaalslag achterstallig onderhoud clubgebouwen op gemeentelijke veldsportcomplex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95</meta:user-defined>
    <meta:user-defined meta:name="OVERHEIDop.GmbID/DC.identifier">gmb-2017-209795</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06362/306362_4.html</meta:user-defined>
    <meta:user-defined meta:name="OVERHEIDop.referentienummer">Gemeenteblad 2017, nummer 149</meta:user-defined>
    <meta:user-defined meta:name="DCTERMS.alternative">Eerste wijziging Nadere regels eenmalige regeling subsidies inhaalslag achterstallig onderhoud clubgebouwen op gemeentelijke veldsportcomplex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