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4-2-3-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sluit mandaat, volmacht en machtiging Rotterdam 2016</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id betreft,</text:p>
            <text:p text:style-name="al"/>
            <text:p text:style-name="al">gelezen het voorstel van de algemeen directeur van 14 november 2017(17bb9152);</text:p>
            <text:p text:style-name="al"/>
            <text:p text:style-name="al">gelet op afdeling 10.1.1 van de Algemene wet bestuursrecht;</text:p>
            <text:p text:style-name="al"/>
            <text:p text:style-name="al">overwegende, dat het Besluit mandaat, volmacht en machtiging Rotterdam 2016 periodiek gewijzigd wordt;</text:p>
          </text:section>
          <text:section text:name="afkondiging_id1-3-2-1-2" text:style-name="afkondiging">
            <text:p text:style-name="afkondiging_top"/>
            <text:p text:style-name="al">
            <text:span text:style-name="nadrukvet">besluit</text:span>
            <text:span text:style-name="nadrukvet">en</text:span>
            <text:span text:style-name="nadrukvet"> vast te stellen:</text:span>
          </text:p>
            <text:p text:style-name="al"/>
            <text:p text:style-name="al">
            <text:span text:style-name="nadrukvet">Wijziging van het Besluit mandaat, volmacht en machtiging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volmacht en machtiging Rotterdam 2016 wordt als volgt gewijzigd.</text:p>
            <text:p text:style-name="al"/>
            <text:p text:style-name="al">
            <text:span text:style-name="nadrukvet">A</text:span>
          </text:p>
            <text:p text:style-name="al"/>
            <text:p text:style-name="al">Artikel 2.4, vierde lid, komt te luiden:</text:p>
            <text:list text:style-name="id1-3-2-2-1-7">
              <text:list-item text:style-override="id1-3-2-2-1-7-1">
                <text:number>4.</text:number>
                <text:p text:style-name="al">in afwijking van het bepaalde in artikel 2.18: het nemen van een beslissing op een bezwaarschrift, inclusief het beslissen op een verzoek om vergoeding van de proceskosten op grond van artikel 7:15 van de Algemene wet bestuursrecht, indien het hoofd juridische diensten van het cluster Bestuurs- en Concernondersteuning niet bevoegd is om in mandaat op het bezwaarschrift te beslissen en de gemandateerde of ondergemandateerde door wie het bestreden besluit is genomen niet te kennen heeft gegeven contrair te willen gaan aan het advies van de Algemene Bezwaarschriftencommissie.</text:p>
              </text:list-item>
            </text:list>
            <text:p text:style-name="al">
            <text:span text:style-name="nadrukvet">B</text:span>
          </text:p>
            <text:p text:style-name="al"/>
            <text:p text:style-name="al">Artikel 5.1 wordt als volgt gewijzigd:</text:p>
            <text:list text:style-name="id1-3-2-2-1-11">
              <text:list-item text:style-override="id1-3-2-2-1-11-1">
                <text:number>1.</text:number>
                <text:p text:style-name="al">In onderdeel 1, onder o, vervalt “2016”;</text:p>
              </text:list-item>
              <text:list-item text:style-override="id1-3-2-2-1-11-2">
                <text:number>2.</text:number>
                <text:p text:style-name="al">In onderdeel 4 wordt “leden van de Brede Raad” vervangen door: “leden van de Brede Raad 010” en vervalt aan het slot “van de Brede Raad”.</text:p>
              </text:list-item>
            </text:list>
            <text:p text:style-name="al">
            <text:span text:style-name="nadrukvet">C</text:span>
          </text:p>
            <text:p text:style-name="al"/>
            <text:p text:style-name="al">Artikel 5.2, onderdeel 5, wordt als volgt gewijzigd:</text:p>
            <text:p text:style-name="al">Na “verlening van de Rotterdampas” wordt ingevoegd: en het vaststellen van inkomensgrenzen voor korting op de aanschaf van de Rotterdampas;</text:p>
            <text:p text:style-name="al"/>
            <text:p text:style-name="al">
            <text:span text:style-name="nadrukvet">D</text:span>
          </text:p>
            <text:p text:style-name="al"/>
            <text:p text:style-name="al">Artikel 6.1 wordt als volgt gewijzigd:</text:p>
            <text:list text:style-name="id1-3-2-2-1-20">
              <text:list-item text:style-override="id1-3-2-2-1-20-1">
                <text:number>1.</text:number>
                <text:p text:style-name="al">Onderdeel 1, onder d en g, vervalt. </text:p>
              </text:list-item>
              <text:list-item text:style-override="id1-3-2-2-1-20-2">
                <text:number>2.</text:number>
                <text:p text:style-name="al">In onderdeel 2 wordt “of de Wet werk en bijstand” vervangen door: , de wet Werk en bijstand zoals deze bestond tot 1 januari 2015 of de Participatiewet;”</text:p>
              </text:list-item>
              <text:list-item text:style-override="id1-3-2-2-1-20-3">
                <text:number>3.</text:number>
                <text:p text:style-name="al">In onderdeel 3 vervalt: “het, in afwijking van het bepaalde in artikel 3.3, derde lid, van dit besluit, invorderen,” en wordt onder b, onder 1°, na “Wet maatschappelijke ondersteuning ingevoegd: “en de Wet maatschappelijke ondersteuning 2015”.</text:p>
              </text:list-item>
            </text:list>
            <text:p text:style-name="al">
            <text:span text:style-name="nadrukvet">E</text:span>
          </text:p>
            <text:p text:style-name="al"/>
            <text:p text:style-name="al">Artikel 7.1 wordt als volgt gewijzigd:</text:p>
            <text:list text:style-name="id1-3-2-2-1-24">
              <text:list-item text:style-override="id1-3-2-2-1-24-1">
                <text:number>1.</text:number>
                <text:p text:style-name="al">Onderdeel 6 komt te luiden:</text:p>
                <text:list text:style-name="id1-3-2-2-1-24-1-3">
                  <text:list-item text:style-override="id1-3-2-2-1-24-1-3-1">
                    <text:number>6.</text:number>
                    <text:p text:style-name="al">het kenbaar maken van zienswijzen als bedoeld in artikel 34, eerste lid, onderdeel c, en artikel 60, tweede lid, van het Besluit toegelaten instellingen volkshuisvesting 2015;”.</text:p>
                  </text:list-item>
                </text:list>
              </text:list-item>
              <text:list-item text:style-override="id1-3-2-2-1-24-2">
                <text:number>2.</text:number>
                <text:p text:style-name="al">Onder vervanging van de punt aan het slot van onderdeel 73 door een puntkomma wordt een onderdeel ingevoegd, luidende:</text:p>
                <text:list text:style-name="id1-3-2-2-1-24-2-3">
                  <text:list-item text:style-override="id1-3-2-2-1-24-2-3-1">
                    <text:number>74.</text:number>
                    <text:p text:style-name="al">het vaststellen van een programma als bedoeld in artikel 89 van de Wet geluidhinder alsmede het verrichten van voorbereidingshandelingen daarvoor en het voorleggen van dat programma aan de minister, bedoeld in artikel 90 van de Wet geluidhinder.</text:p>
                  </text:list-item>
                </text:list>
              </text:list-item>
            </text:list>
            <text:p text:style-name="al">
            <text:span text:style-name="nadrukvet">F</text:span>
          </text:p>
            <text:p text:style-name="al"/>
            <text:p text:style-name="al">Artikel 8.4, onderdeel 1, komt te luiden:</text:p>
            <text:list text:style-name="id1-3-2-2-1-28">
              <text:list-item text:style-override="id1-3-2-2-1-28-1">
                <text:number>1.</text:number>
                <text:p text:style-name="al">het maken en uitreiken van bestuurlijke waarschuwingen, het opleggen van een last onder dwangsom, bedoeld in artikel 5:32 en het geven van een beschikking omtrent de invordering van een dwangsom, bedoeld in artikel 5:37 van de Algemene wet bestuursrecht met betrekking tot situaties en overtredingen van de verboden als bedoeld in hoofdstuk 2, afdeling 8, van de APV Rotterdam 2012 juncto het handhavingsarrangement bij de horecanota, alsmede het maken en uitreiken van bestuurlijke waarschuwingen met betrekking tot het overtreden van de verbodsbepalingen in de Drank- en Horecawet conform het handhavingsarrangement bij de Drank- en Horecawet;</text:p>
              </text:list-item>
            </text:list>
            <text:p text:style-name="al">
            <text:span text:style-name="nadrukvet">G</text:span>
          </text:p>
            <text:p text:style-name="al"/>
            <text:p text:style-name="al">Artikel 9.1a vervalt.</text:p>
            <text:p text:style-name="al"/>
            <text:p text:style-name="al">
            <text:span text:style-name="nadrukvet">H</text:span>
          </text:p>
            <text:p text:style-name="al"/>
            <text:p text:style-name="al">Artikel 9.2 wordt als volgt gewijzigd:</text:p>
            <text:list text:style-name="id1-3-2-2-1-36">
              <text:list-item text:style-override="id1-3-2-2-1-36-1">
                <text:number>1.</text:number>
                <text:p text:style-name="al">Onderdeel 4, onder a, alsmede de aanduiding “b.” voor het tweede onderdeel vervalt. </text:p>
              </text:list-item>
              <text:list-item text:style-override="id1-3-2-2-1-36-2">
                <text:number>2.</text:number>
                <text:p text:style-name="al">De puntkomma aan het slot van het onderdeel 4 wordt vervangen door een punt. </text:p>
              </text:list-item>
            </text:list>
            <text:p text:style-name="al">
            <text:span text:style-name="nadrukvet">I</text:span>
          </text:p>
            <text:p text:style-name="al"/>
            <text:p text:style-name="al">Artikel 9.5 komt te luiden:</text:p>
            <text:p text:style-name="tussenkopvet">Artikel 9.5 Burgemeestersvolmachten</text:p>
            <text:p text:style-name="al">Aan de algemeen directeur wordt door de burgemeester volmacht verleend tot:</text:p>
            <text:list text:style-name="id1-3-2-2-1-42">
              <text:list-item text:style-override="id1-3-2-2-1-42-1">
                <text:number>1.</text:number>
                <text:p text:style-name="al">het uitoefenen van de bevoegdheden met betrekking tot bewaring van gevonden zaken, als bedoeld in de artikelen 5:5 tot en met 5:10 van het Burgerlijk Wetboek;</text:p>
              </text:list-item>
              <text:list-item text:style-override="id1-3-2-2-1-42-2">
                <text:number>2.</text:number>
                <text:p text:style-name="al">het vertegenwoordigen van de gemeente Rotterdam in de algemene ledenvergaderingen van de Coöperatieve vereniging “DIMPACT”.</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it besluit treedt in werking op de eerste dag na de dagtekening van het Gemeenteblad waarin het wordt geplaatst.</text:p>
              </text:list-item>
              <text:list-item text:style-override="id1-3-2-2-2-3">
                <text:number> 2. </text:number>
                <text:p text:style-name="al">Artikel I, onderdeel B, onder 1, werkt terug tot 1 maart 2017 en onderdeel B, onder 2, werkt terug tot 1 juli 2017.</text:p>
              </text:list-item>
              <text:list-item text:style-override="id1-3-2-2-2-4">
                <text:number> 3. </text:number>
                <text:p text:style-name="al">Artikel I, onderdeel H, werkt terug tot 21 oktober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14 november 2017. </text:span>
          </text:p>
          </text:section>
          <text:section text:name="ondertekening_id1-3-2-3-2">
            <text:p><text:span text:style-name="functie">De secretaris,</text:span></text:p>
            <text:p><text:span text:style-name="ondertekening_naam">
            <text:span text:style-name="voornaam">C.M.</text:span>
            <text:span text:style-name="achternaam">Sjerp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p><text:span text:style-name="functie"> </text:span></text:p>
          </text:section>
          <text:section text:name="gegeven_id1-3-2-3-4" text:style-name="gegeven">
            <text:p text:style-name="dagtekening">
            <text:span text:style-name="datum">Aldus vastgesteld door de burgemeester op 14 november 2017. </text:span>
          </text:p>
          </text:section>
          <text:section text:name="ondertekening_id1-3-2-3-5">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150, is uitgegeven op 15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78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8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8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luit mandaat, volmacht en machtiging Rotterda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89</meta:user-defined>
    <meta:user-defined meta:name="OVERHEIDop.GmbID/DC.identifier">gmb-2017-20978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fdeling 10.1.1 van de Algemene wet bestuursrecht;1.0:c:BWBR0005537&amp;afdeling=10.1.1&amp;g=2017-09-01</meta:user-defined>
    <meta:user-defined meta:name="OVERHEIDop.referentienummer">Gemeenteblad 2017, nummer 150</meta:user-defined>
    <meta:user-defined meta:name="DCTERMS.alternative">Wijziging Besluit mandaat, volmacht en machtiging Rotterdam 201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