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Ontvangen melding activiteitenbesluit, het veranderen van de indeling binnen het bestaande bedrijfspand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last-al">RZ Groep B.V., Willem Alexanderweg, 77-1, (3945 CH) Cothen. De melding gaat over het veranderen van de indeling binnen het bestaande bedrijfspa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2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978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8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8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Ontvangen melding activiteitenbesluit, het veranderen van de indeling binnen het bestaande bedrijfspand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788</meta:user-defined>
    <meta:user-defined meta:name="OVERHEIDop.GmbID/DC.identifier">gmb-2017-209788</meta:user-defined>
    <meta:user-defined meta:name="OVERHEID.TaxonomieBeleidsagenda/OVERHEID.category">Bestuur | Organisatie en beleid</meta:user-defined>
    <meta:user-defined meta:name="OVERHEIDop.referentienummer">2017-214</meta:user-defined>
    <meta:user-defined meta:name="DCTERMS.abstract">De melding gaat over het veranderen van de indeling binnen het bestaande bedrijfspand. Gepubliceerd op de gemeentepagina van de Wijkse Courant d.d. 22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CH</meta:user-defined>
    <meta:user-defined meta:name="OVERHEIDop.woonplaats">Cothen</meta:user-defined>
    <meta:user-defined meta:name="OVERHEIDop.straatnaam">Willem-Alexanderweg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478 445334</meta:user-defined>
    <meta:user-defined meta:name="OVERHEIDop.versieInformatie"/>
  </office:meta>
</office:document-meta>
</file>