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registratie niet-ingezeten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de directeur van het cluster Dienstverlening van 14 november 2017; (17bb9154);</text:p>
            <text:p text:style-name="al"/>
            <text:p text:style-name="al">gelet op artikel 10:9 van de Algemene wet bestuursrecht en het Besluit mandaat Registratie Niet-Ingezetenen van 27 november 2013;</text:p>
            <text:p text:style-name="al"/>
            <text:p text:style-name="al">overwegende, dat de Minister van Binnenlandse Zaken en Koninkrijksrelaties aan het college mandaat en machtiging heeft verleend voor de registratie van niet-ingezetenen en het om redenen van doelmatigheid gewenst is de daarvoor in aanmerking komende bevoegdheden onder te mandateren en onder te machtigen aan ambtenaren en medewerker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ondermandaat en ondermachtiging registratie niet-ingezet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ondermachtiging</text:p>
            <text:p text:style-name="al">Aan de Concerndirecteur Dienstverlening, de directeur Publiekszaken, de manager Expertise Burgerzaken, de teamchef Expertise Burgerzaken, de manager Uitvoering KCC, de teamleider Uitvoering KCC alsmede aan de medewerkers behorende tot de functiefamilie uitvoering en de functiefamilie publieksfuncties binnen de vakeenheid Publiekszaken wordt ondermandaat en ondermachtiging verleend tot het nemen van de besluiten en het verrichten van feitelijke handelingen bedoeld in artikel 2, eerste en tweede lid, van het Besluit mandaat Registratie Niet-Ingezeten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3</text:span> Citeerartikel</text:p>
            <text:p text:style-name="al">Dit besluit wordt aangehaald als: Besluit ondermandaat en ondermachtiging registratie niet-ingezeten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novem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51, is uitgegeven op 15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78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en ondermachtiging registratie niet-ingezet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81</meta:user-defined>
    <meta:user-defined meta:name="OVERHEIDop.GmbID/DC.identifier">gmb-2017-20978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Rotterdam</meta:user-defined>
    <meta:user-defined meta:name="DC.source">artikel 10:9 van de Algemene wet bestuursrecht;1.0:c:BWBR0005537&amp;artikel=10%3A9&amp;g=2017-09-01</meta:user-defined>
    <meta:user-defined meta:name="OVERHEIDop.referentienummer">Gemeenteblad 2017, nummer 151</meta:user-defined>
    <meta:user-defined meta:name="DCTERMS.alternative">Besluit ondermandaat en ondermachtiging registratie niet-ingezeten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