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plein Dorpstraat t.o. de kerk in Westerhoven, verkopen van oliebollen op 31 december 2017 van 12.00 uur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412</text:p>
            <text:p text:style-name="common-al">Meldingsdatum: 22 november 2017</text:p>
            <text:p text:style-name="common-al">Omschrijving: plein Dorpstraat t.o. de kerk in Westerhoven, verkopen van oliebollen op 31 december 2017 van 12.00 uur tot 19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977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7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7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plein Dorpstraat t.o. de kerk in Westerhoven, verkopen van oliebollen op 31 december 2017 van 12.00 uur tot 19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779</meta:user-defined>
    <meta:user-defined meta:name="OVERHEIDop.GmbID/DC.identifier">gmb-2017-209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D 2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764.34 371355.09</meta:user-defined>
    <meta:user-defined meta:name="OVERHEIDop.versieInformatie"/>
  </office:meta>
</office:document-meta>
</file>