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oprichten van een autoschade herstelbedrijf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last-al">P. van Echtelt Autoschade, De Langkamp 10b, (3961MS) Wijk bij Duurstede. De melding betreft het oprichten van een autoschade herstelbedrijf.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2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7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oprichten van een autoschade herstelbedrijf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77</meta:user-defined>
    <meta:user-defined meta:name="OVERHEIDop.GmbID/DC.identifier">gmb-2017-209777</meta:user-defined>
    <meta:user-defined meta:name="OVERHEID.TaxonomieBeleidsagenda/OVERHEID.category">Bestuur | Organisatie en beleid</meta:user-defined>
    <meta:user-defined meta:name="OVERHEIDop.referentienummer">2017-213</meta:user-defined>
    <meta:user-defined meta:name="DCTERMS.abstract">Gepubliceerd op de gemeentepagina van de Wijkse Courant d.d. 22-11-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S 10</meta:user-defined>
    <meta:user-defined meta:name="OVERHEIDop.woonplaats">Wijk bij Duurstede</meta:user-defined>
    <meta:user-defined meta:name="OVERHEIDop.straatnaam">De Langkamp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01 442653</meta:user-defined>
    <meta:user-defined meta:name="OVERHEIDop.versieInformatie"/>
  </office:meta>
</office:document-meta>
</file>