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31, 2132 DL Hoofddorp, Wereldhave Nederland B.V., het verbouwen van een 3-tal bestaande winkelruimtes, 09-02-2017, zaak 2591594  - OLO-2691465  (verleend op 07-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97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31, 2132 DL Hoofddorp, Wereldhave Nederland B.V., het verbouwen van een 3-tal bestaande winkelruimtes, 09-02-2017, zaak 2591594  - OLO-2691465  (verleend op 07-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77</meta:user-defined>
    <meta:user-defined meta:name="OVERHEIDop.GmbID/DC.identifier">gmb-2017-2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31</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05 479685</meta:user-defined>
    <meta:user-defined meta:name="OVERHEIDop.versieInformatie"/>
  </office:meta>
</office:document-meta>
</file>