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, Ganzenpoel 73, 6931 C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Ganzenpoel 73, 6931 CZ, plaatsen dakop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Ganzenpoel 73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69</meta:user-defined>
    <meta:user-defined meta:name="OVERHEIDop.GmbID/DC.identifier">gmb-2017-209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C 73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46 439765</meta:user-defined>
    <meta:user-defined meta:name="OVERHEIDop.versieInformatie"/>
  </office:meta>
</office:document-meta>
</file>