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 Midwinterwandeling, Hazenberg 22B 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7</text:p>
            <text:p text:style-name="common-al">Voor:</text:p>
            <text:p text:style-name="common-al">Besluit evenementenvergunning</text:p>
            <text:p text:style-name="common-al">- gelegenheid: midwinterwandeling 2017; </text:p>
            <text:p text:style-name="common-al">- activiteit: eendaagse wandeltocht door buitengebied Brummen, met optredens van  midwinterhoorn blazers, VOX intocht sinterklaas; </text:p>
            <text:p text:style-name="common-al">- datum: 10 december 2017 van 9.30uur tot 16.00 uur; </text:p>
            <text:p text:style-name="common-al">- locatie: start vanaf verenigingsgebouw de Edelzangers, Hazenberg 22B door het  buitengebied </text:p>
            <text:p text:style-name="common-al"/>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76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6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6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Midwinterwandeling, Hazenberg 22B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67</meta:user-defined>
    <meta:user-defined meta:name="OVERHEIDop.GmbID/DC.identifier">gmb-2017-209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22b</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73 456590</meta:user-defined>
    <meta:user-defined meta:name="OVERHEIDop.versieInformatie"/>
  </office:meta>
</office:document-meta>
</file>