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avenstraat 22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november 2017 bekend gemaakt dat zij de volgende omgevingsvergunning op 8 november 2017 hebben verleend:</text:p>
            <text:p text:style-name="common-al">Havenstraat 22, Hoedekenskerke, het uitbreiden van het pand t.b.v. huisvesting arbeidsmigranten</text:p>
            <text:p text:style-name="common-al">Per abuis is de verkeerde rechtsmiddelenclausule vermeldt. Tegen het besluit is bezwaar mogelijk is en geen beroep zoals in de vorige publicatie vermeldt i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08 november 2017),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976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6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6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Havenstraat 22 Hoedekensker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63</meta:user-defined>
    <meta:user-defined meta:name="OVERHEIDop.GmbID/DC.identifier">gmb-2017-209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M 22</meta:user-defined>
    <meta:user-defined meta:name="OVERHEIDop.woonplaats">Hoedekenskerke</meta:user-defined>
    <meta:user-defined meta:name="OVERHEIDop.straatnaam">Have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32 382821</meta:user-defined>
    <meta:user-defined meta:name="OVERHEIDop.versieInformatie"/>
  </office:meta>
</office:document-meta>
</file>