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1*"/>
    </style: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3-2-1">
      <text:list-level-style-bullet text:bullet-char="•" text:level="1">
        <style:list-level-properties text:min-label-width="10mm"/>
      </text:list-level-style-bullet>
    </text:list-style>
    <text:list-style style:name="id1-3-2-4-4-1-4-13-2-1-1">
      <text:list-level-style-bullet text:bullet-char="•" text:level="1">
        <style:list-level-properties text:min-label-width="10mm"/>
      </text:list-level-style-bullet>
    </text:list-style>
    <text:list-style style:name="id1-3-2-4-4-1-4-14-2-1">
      <text:list-level-style-bullet text:bullet-char="•" text:level="1">
        <style:list-level-properties text:min-label-width="10mm"/>
      </text:list-level-style-bullet>
    </text:list-style>
    <text:list-style style:name="id1-3-2-4-4-1-4-14-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text:list-style style:name="id1-3-2-4-4-1-4-18-2-1">
      <text:list-level-style-bullet text:bullet-char="•" text:level="1">
        <style:list-level-properties text:min-label-width="10mm"/>
      </text:list-level-style-bullet>
    </text:list-style>
    <text:list-style style:name="id1-3-2-4-4-1-4-18-2-1-1">
      <text:list-level-style-bullet text:bullet-char="•" text:level="1">
        <style:list-level-properties text:min-label-width="10mm"/>
      </text:list-level-style-bullet>
    </text:list-style>
    <text:list-style style:name="id1-3-2-4-4-1-4-21-2-1">
      <text:list-level-style-bullet text:bullet-char="•" text:level="1">
        <style:list-level-properties text:min-label-width="10mm"/>
      </text:list-level-style-bullet>
    </text:list-style>
    <text:list-style style:name="id1-3-2-4-4-1-4-21-2-1-1">
      <text:list-level-style-bullet text:bullet-char="•" text:level="1">
        <style:list-level-properties text:min-label-width="10mm"/>
      </text:list-level-style-bullet>
    </text:list-style>
    <text:list-style style:name="id1-3-2-4-4-1-4-22-2-1">
      <text:list-level-style-bullet text:bullet-char="•" text:level="1">
        <style:list-level-properties text:min-label-width="10mm"/>
      </text:list-level-style-bullet>
    </text:list-style>
    <text:list-style style:name="id1-3-2-4-4-1-4-22-2-1-1">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1-1">
      <text:list-level-style-bullet text:bullet-char="•" text:level="1">
        <style:list-level-properties text:min-label-width="10mm"/>
      </text:list-level-style-bullet>
    </text:list-style>
    <text:list-style style:name="id1-3-2-4-4-1-4-28-2-1">
      <text:list-level-style-bullet text:bullet-char="•" text:level="1">
        <style:list-level-properties text:min-label-width="10mm"/>
      </text:list-level-style-bullet>
    </text:list-style>
    <text:list-style style:name="id1-3-2-4-4-1-4-28-2-1-1">
      <text:list-level-style-bullet text:bullet-char="•" text:level="1">
        <style:list-level-properties text:min-label-width="10mm"/>
      </text:list-level-style-bullet>
    </text:list-style>
    <text:list-style style:name="id1-3-2-4-4-1-4-29-2-1">
      <text:list-level-style-bullet text:bullet-char="•" text:level="1">
        <style:list-level-properties text:min-label-width="10mm"/>
      </text:list-level-style-bullet>
    </text:list-style>
    <text:list-style style:name="id1-3-2-4-4-1-4-29-2-1-1">
      <text:list-level-style-bullet text:bullet-char="•" text:level="1">
        <style:list-level-properties text:min-label-width="10mm"/>
      </text:list-level-style-bullet>
    </text:list-style>
    <text:list-style style:name="id1-3-2-4-4-1-4-30-2-1">
      <text:list-level-style-bullet text:bullet-char="•" text:level="1">
        <style:list-level-properties text:min-label-width="10mm"/>
      </text:list-level-style-bullet>
    </text:list-style>
    <text:list-style style:name="id1-3-2-4-4-1-4-30-2-1-1">
      <text:list-level-style-bullet text:bullet-char="•" text:level="1">
        <style:list-level-properties text:min-label-width="10mm"/>
      </text:list-level-style-bullet>
    </text:list-style>
    <text:list-style style:name="id1-3-2-4-4-1-4-45-2-1">
      <text:list-level-style-bullet text:bullet-char="•" text:level="1">
        <style:list-level-properties text:min-label-width="10mm"/>
      </text:list-level-style-bullet>
    </text:list-style>
    <text:list-style style:name="id1-3-2-4-4-1-4-45-2-1-1">
      <text:list-level-style-bullet text:bullet-char="•" text:level="1">
        <style:list-level-properties text:min-label-width="10mm"/>
      </text:list-level-style-bullet>
    </text:list-style>
    <text:list-style style:name="id1-3-2-4-4-1-4-46-2-1">
      <text:list-level-style-bullet text:bullet-char="•" text:level="1">
        <style:list-level-properties text:min-label-width="10mm"/>
      </text:list-level-style-bullet>
    </text:list-style>
    <text:list-style style:name="id1-3-2-4-4-1-4-46-2-1-1">
      <text:list-level-style-bullet text:bullet-char="•" text:level="1">
        <style:list-level-properties text:min-label-width="10mm"/>
      </text:list-level-style-bullet>
    </text:list-style>
    <text:list-style style:name="id1-3-2-4-4-1-4-49-2-1">
      <text:list-level-style-bullet text:bullet-char="•" text:level="1">
        <style:list-level-properties text:min-label-width="10mm"/>
      </text:list-level-style-bullet>
    </text:list-style>
    <text:list-style style:name="id1-3-2-4-4-1-4-49-2-1-1">
      <text:list-level-style-bullet text:bullet-char="•" text:level="1">
        <style:list-level-properties text:min-label-width="10mm"/>
      </text:list-level-style-bullet>
    </text:list-style>
    <text:list-style style:name="id1-3-2-4-4-1-4-50-2-1">
      <text:list-level-style-bullet text:bullet-char="•" text:level="1">
        <style:list-level-properties text:min-label-width="10mm"/>
      </text:list-level-style-bullet>
    </text:list-style>
    <text:list-style style:name="id1-3-2-4-4-1-4-50-2-1-1">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Woensdrecht 2018</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3 oktober 2017</text:p>
            <text:p text:style-name="al"/>
            <text:p text:style-name="al">gelet op artikel 229, eerste lid, aanhef en onderdelen a en b, van de Gemeentewet en de Wet op de lijkbezorging;</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begraafplaats</text:span>: </text:p>
                <text:list text:style-name="id1-3-2-2-1-3-1-3">
                  <text:list-item text:style-override="id1-3-2-2-1-3-1-3-1">
                    <text:number>•</text:number>
                    <text:p text:style-name="al">de begraafplaats aan de Scheidreef te Hoogerheide; </text:p>
                  </text:list-item>
                  <text:list-item text:style-override="id1-3-2-2-1-3-1-3-2">
                    <text:number>•</text:number>
                    <text:p text:style-name="al">de begraafplaats Eikelhof aan het Eikelhof te Ossendrecht; </text:p>
                  </text:list-item>
                  <text:list-item text:style-override="id1-3-2-2-1-3-1-3-3">
                    <text:number>•</text:number>
                    <text:p text:style-name="al">de begraafplaats Ter Duinen aan de Onze Lieve Vrouw ter Duinenlaan te Ossendrecht en </text:p>
                  </text:list-item>
                  <text:list-item text:style-override="id1-3-2-2-1-3-1-3-4">
                    <text:number>•</text:number>
                    <text:p text:style-name="al">de algemene begraafplaats te Putte, gelegen aan de Antwerpsestraat en de Acacialaan te Putte; </text:p>
                  </text:list-item>
                </text:list>
              </text:list-item>
              <text:list-item text:style-override="id1-3-2-2-1-3-2">
                <text:number>b.</text:number>
                <text:p text:style-name="al">
                <text:span text:style-name="nadrukvet">eigen graf</text:span>: een particulier graf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
                <text:span text:style-name="nadrukvet">algemeen graf</text:span>: een graf bij de gemeente in beheer waarin aan een ieder gelegenheid wordt geboden tot het doen begraven van lijken;</text:p>
              </text:list-item>
              <text:list-item text:style-override="id1-3-2-2-1-3-4">
                <text:number>d.</text:number>
                <text:p text:style-name="al">
                <text:span text:style-name="nadrukvet">eigen urnengraf</text:span>: een particulier graf waarvoor aan een natuurlijk of rechtspersoon het uitsluitend recht is verleend tot het doen bijzetten en bijgezet houden van asbussen met of zonder urnen; </text:p>
              </text:list-item>
              <text:list-item text:style-override="id1-3-2-2-1-3-5">
                <text:number>e.</text:number>
                <text:p text:style-name="al">
                <text:span text:style-name="nadrukvet">algemeen urnengraf</text:span>: een graf bij de gemeente in beheer waarin aan een ieder gelegenheid wordt geboden tot het doen bijzetten van asbussen met of zonder urnen; </text:p>
              </text:list-item>
              <text:list-item text:style-override="id1-3-2-2-1-3-6">
                <text:number>f.</text:number>
                <text:p text:style-name="al">
                <text:span text:style-name="nadrukvet">asbus</text:span>: een bus ter berging van as van een overledene; </text:p>
              </text:list-item>
              <text:list-item text:style-override="id1-3-2-2-1-3-7">
                <text:number>g.</text:number>
                <text:p text:style-name="al">
                <text:span text:style-name="nadrukvet">urn</text:span>: een voorwerp ter berging van één of meer asbussen; </text:p>
              </text:list-item>
              <text:list-item text:style-override="id1-3-2-2-1-3-8">
                <text:number>h.</text:number>
                <text:p text:style-name="al">
                <text:span text:style-name="nadrukvet">verstrooiingsplaats</text:span>: een permanent daartoe bestemd terrein waarop as wordt verstrooid;</text:p>
              </text:list-item>
              <text:list-item text:style-override="id1-3-2-2-1-3-9">
                <text:number>i.</text:number>
                <text:p text:style-name="al">
                <text:span text:style-name="nadrukvet">grafbedekking</text:span>: gedenkteken en/of grafbeplanting op een graf, een verstrooiingsplaats;</text:p>
              </text:list-item>
              <text:list-item text:style-override="id1-3-2-2-1-3-10">
                <text:number>j.</text:number>
                <text:p text:style-name="al">
                <text:span text:style-name="nadrukvet">beheerder</text:span>: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het opgraven van een stoffelijk overschot of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Met betrekking tot de rechten die per jaar worden geheven is het belastingtijdvak gelijk aan het kalenderjaar. Worden de rechten per dag geheven dan is het belastingtijdvak een dag. </text:p>
              </text:list-item>
              <text:list-item text:style-override="id1-3-2-2-6-3">
                <text:number>2.</text:number>
                <text:p text:style-name="al">Met betrekking tot de rechten genoemd in de onderdelen 2.1 tot en met 2.4.3, 2.6, 7.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kennisgeving waarop het gevorderde bedrag is vermeld. </text:p>
            <text:p text:style-name="al">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 </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lijkbezorgingsrechten Woensdrecht', vastgesteld bij raadsbesluit van 10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lijkbezorgingsrechten Woensdrecht 2018’</text:span>.</text:p>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lijkbezorgingsrechten 2018</text:p>
          <text:p text:style-name="al">behorende bij de ‘Verordening lijkbezorgingsrechten Woensdrecht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p text:style-name="table_al">
                    <text:span text:style-name="nadrukvet">Hoofdstuk 1 Begra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asbus of urn in een graf wordt geheven:</text:p>
                </table:table-cell>
                <table:table-cell table:style-name="entry" table:number-rows-spanned="1" table:number-columns-spanned="1">
                  <text:p text:style-name="table_al">€ 765,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asbus of urn in een urnengraf wordt geheven:</text:p>
                </table:table-cell>
                <table:table-cell table:style-name="entry" table:number-rows-spanned="1" table:number-columns-spanned="1">
                  <text:p text:style-name="table_al">€ 485,00</text:p>
                  <text:p text:style-name="table_al"/>
                </table:table-cell>
              </table:table-row>
              <table:table-row table:style-name="row">
                <table:table-cell table:style-name="entry" table:number-rows-spanned="1" table:number-columns-spanned="1">
                  <text:p text:style-name="table_al">1.3</text:p>
                  <text:p text:style-name="table_al"/>
                  <text:p text:style-name="table_al"/>
                  <text:p text:style-name="table_al">1.4</text:p>
                </table:table-cell>
                <table:table-cell table:style-name="entry" table:number-rows-spanned="1" table:number-columns-spanned="1">
                  <text:p text:style-name="table_al">Voor het gelijktijdig plaatsen van één asbus en één urn dan wel het gelijktijdig plaatsen van twee asbussen of twee urnen wordt geheven:</text:p>
                  <text:p text:style-name="table_al"/>
                  <text:p text:style-name="table_al">Voor het begraven op buitengewone uren wordt het recht, bedoeld in 1.1 en 1.2 verhoogd met 50%.</text:p>
                  <text:p text:style-name="table_al"/>
                </table:table-cell>
                <table:table-cell table:style-name="entry" table:number-rows-spanned="1" table:number-columns-spanned="1">
                  <text:p text:style-name="table_al"/>
                  <text:p text:style-name="table_al">€ 485,00</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 buitengewone uren wordt verstaan de uren buiten de gewone tijd van het begraven en het bezorgen van de as genoemd in artikel 10, lid 1, van de 'Beheersverordening gemeentelijke begraafplaatsen gemeente Woens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2 Verlenen van rech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4-1-4-9-2-1">
                    <text:list-item text:style-override="id1-3-2-4-4-1-4-9-2-1-1">
                      <text:number>•</text:number>
                      <text:p text:style-name="table_al">voor een periode van 10 jaar</text:p>
                    </text:list-item>
                  </text:list>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list text:style-name="id1-3-2-4-4-1-4-10-2-1">
                    <text:list-item text:style-override="id1-3-2-4-4-1-4-10-2-1-1">
                      <text:number>•</text:number>
                      <text:p text:style-name="table_al">voor een periode van 20 jaar</text:p>
                    </text:list-item>
                  </text:list>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4-1-4-13-2-1">
                    <text:list-item text:style-override="id1-3-2-4-4-1-4-13-2-1-1">
                      <text:number>•</text:number>
                      <text:p text:style-name="table_al">voor een periode van 10 jaar</text:p>
                    </text:list-item>
                  </text:list>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4-1-4-14-2-1">
                    <text:list-item text:style-override="id1-3-2-4-4-1-4-14-2-1-1">
                      <text:number>•</text:number>
                      <text:p text:style-name="table_al">voor een periode van 20 jaar</text:p>
                    </text:list-item>
                  </text:list>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gebruiks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4-1-4-17-2-1">
                    <text:list-item text:style-override="id1-3-2-4-4-1-4-17-2-1-1">
                      <text:number>•</text:number>
                      <text:p text:style-name="table_al">per algemeen graf, voor een periode van 10 jaar</text:p>
                    </text:list-item>
                  </text:list>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4-1-4-18-2-1">
                    <text:list-item text:style-override="id1-3-2-4-4-1-4-18-2-1-1">
                      <text:number>•</text:number>
                      <text:p text:style-name="table_al">per algemeen urnengraf, voor een periode van 10 jaar</text:p>
                    </text:list-item>
                  </text:list>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als bedoeld in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list text:style-name="id1-3-2-4-4-1-4-21-2-1">
                    <text:list-item text:style-override="id1-3-2-4-4-1-4-21-2-1-1">
                      <text:number>•</text:number>
                      <text:p text:style-name="table_al">voor een periode van 5 jaar </text:p>
                    </text:list-item>
                  </text:list>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list text:style-name="id1-3-2-4-4-1-4-22-2-1">
                    <text:list-item text:style-override="id1-3-2-4-4-1-4-22-2-1-1">
                      <text:number>•</text:number>
                      <text:p text:style-name="table_al">voor een periode van 10 jaar</text:p>
                    </text:list-item>
                  </text:list>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list text:style-name="id1-3-2-4-4-1-4-23-2-1">
                    <text:list-item text:style-override="id1-3-2-4-4-1-4-23-2-1-1">
                      <text:number>•</text:number>
                      <text:p text:style-name="table_al">voor een periode van 20 jaar</text:p>
                    </text:list-item>
                  </text:list>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onder 2.4 bedoelde verlengingsperioden kan om administratieve redenen een afwijkend aantal jaren van verlenging worden overeengekomen.</text:p>
                  <text:p text:style-name="table_al">In die situatie wordt per jaar per graf geheven:</text:p>
                </table:table-cell>
                <table:table-cell table:style-name="entry" table:number-rows-spanned="1" table:number-columns-spanned="1">
                  <text:p text:style-name="table_al"/>
                  <text:p text:style-name="table_al"/>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als bedoeld onder 2.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8-2-1">
                    <text:list-item text:style-override="id1-3-2-4-4-1-4-28-2-1-1">
                      <text:number>•</text:number>
                      <text:p text:style-name="table_al">voor een periode van 5 jaar </text:p>
                    </text:list-item>
                  </text:list>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9-2-1">
                    <text:list-item text:style-override="id1-3-2-4-4-1-4-29-2-1-1">
                      <text:number>•</text:number>
                      <text:p text:style-name="table_al">voor een periode van 10 jaar</text:p>
                    </text:list-item>
                  </text:list>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0-2-1">
                    <text:list-item text:style-override="id1-3-2-4-4-1-4-30-2-1-1">
                      <text:number>•</text:number>
                      <text:p text:style-name="table_al">voor een periode van 20 jaar</text:p>
                    </text:list-item>
                  </text:list>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de onder 2.6 bedoelde verlengingsperioden kan om administratieve redenen een afwijkend aantal jaren van verlenging worden overeengekomen. In die situatie wordt per jaar geheven:</text:p>
                </table:table-cell>
                <table:table-cell table:style-name="entry" table:number-rows-spanned="1" table:number-columns-spanned="1">
                  <text:p text:style-name="table_al"/>
                  <text:p text:style-name="table_al">€ 40,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3 Bijzetten van </text:span>
                    <text:span text:style-name="nadrukvet">asbussen</text:span>
                    <text:span text:style-name="nadrukvet"> en urn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eigen graf dan wel urnengraf wordt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plaatsen van een asbus en/of urnengraf wordt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4 Grafbedekking en onderhou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voorwerpen, bedoeld in artikel 18 van de Beheersverordening begraafplaatsen gemeente Woensdrecht’, wordt geen belas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Hoofdstuk 5 Lijkschouw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en de tarieven gehanteerd conform de tarieven voor verrichtingen in dit kader door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Hoofdstuk 6 Opgraven, ruimen, verstrooi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list text:style-name="id1-3-2-4-4-1-4-45-2-1">
                    <text:list-item text:style-override="id1-3-2-4-4-1-4-45-2-1-1">
                      <text:number>•</text:number>
                      <text:p text:style-name="table_al">herbegraven in een ander graf</text:p>
                    </text:list-item>
                  </text:list>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list text:style-name="id1-3-2-4-4-1-4-46-2-1">
                    <text:list-item text:style-override="id1-3-2-4-4-1-4-46-2-1-1">
                      <text:number>•</text:number>
                      <text:p text:style-name="table_al">herbegraven in een ander urnengraf</text:p>
                    </text:list-item>
                  </text:list>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list text:style-name="id1-3-2-4-4-1-4-49-2-1">
                    <text:list-item text:style-override="id1-3-2-4-4-1-4-49-2-1-1">
                      <text:number>•</text:number>
                      <text:p text:style-name="table_al">uit een graf</text:p>
                    </text:list-item>
                  </text:list>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list text:style-name="id1-3-2-4-4-1-4-50-2-1">
                    <text:list-item text:style-override="id1-3-2-4-4-1-4-50-2-1-1">
                      <text:number>•</text:number>
                      <text:p text:style-name="table_al">uit een urnengraf</text:p>
                    </text:list-item>
                  </text:list>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enen van een urn wordt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7 Overige heff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en door de beheerder te verstrekken en aan te brengen gedenkplaatje op de gedenkzuilen bij de verstrooivelden voor een periode van 20 jaar</text:p>
                </table:table-cell>
                <table:table-cell table:style-name="entry" table:number-rows-spanned="1" table:number-columns-spanned="1">
                  <text:p text:style-name="table_al"/>
                  <text:p text:style-name="table_al">€ 31,00</text:p>
                </table:table-cell>
              </table:table-row>
            </table:table>
            <text:p text:style-name="table_bottom"/>
          </text:section>
          <text:p text:style-name="al"/>
          <text:p text:style-name="al">Behorende bij raadsbesluit van 9 november 2017</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75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58</meta:user-defined>
    <meta:user-defined meta:name="OVERHEIDop.GmbID/DC.identifier">gmb-2017-209758</meta:user-defined>
    <meta:user-defined meta:name="OVERHEID.TaxonomieBeleidsagenda/OVERHEID.category">Financiën | Organisatie en beleid</meta:user-defined>
    <meta:user-defined meta:name="OVERHEID.Gemeente/DC.spatial">Woensdrecht</meta:user-defined>
    <meta:user-defined meta:name="DC.source">artikel 229, eerste lid, van de Gemeentewet;1.0:c:BWBR0005416&amp;artikel=229&amp;lid=1&amp;g=2017-07-01</meta:user-defined>
    <meta:user-defined meta:name="DC.source">wet Wet op de lijkbezorging;1.0:c:BWBR0005009&amp;g=2015-07-01</meta:user-defined>
    <meta:user-defined meta:name="OVERHEIDop.referentienummer">Z17.04035</meta:user-defined>
    <meta:user-defined meta:name="DCTERMS.alternative">Verordening lijkbezorgingsrechten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