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an Triest, R.J.J.</text:p>
            <text:p text:style-name="common-al">Geboortedatum: 03-05-1982</text:p>
            <text:p text:style-name="common-al">Adres: -</text:p>
            <text:p text:style-name="common-al">Datum voornemen: 29-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7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9</meta:user-defined>
    <meta:user-defined meta:name="OVERHEIDop.GmbID/DC.identifier">gmb-2017-20974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