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voor de Santa Run, T.M.C. Asserstraat 28 te Eerbeek </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4 november 2017</text:p>
            <text:p text:style-name="common-al">Voor:</text:p>
            <text:p text:style-name="common-al">Besluit evenementenvergunning</text:p>
            <text:p text:style-name="common-al">- gelegenheid: Santa Run; </text:p>
            <text:p text:style-name="common-al">- activiteit: Sponsor loop voor Serious Request; </text:p>
            <text:p text:style-name="common-al">- datum: 13 december 2017 van 13.00 uur tot 14.00 uur; </text:p>
            <text:p text:style-name="common-al">- locatie: Rondom CBS “De Enk”</text:p>
            <text:p text:style-name="common-al">- verkeersmaatregelen: afsluiten van de Boerhaavelaan tussen de T.M.C.Asserstraat en de Vondel</text:p>
            <text:p text:style-name="common-al">laan, de Vondellaan tussen de Boerhaavelaan en de Nobelstraat, de Nobelstraat tussen de T.M.C.Asserstraat en de Vondellaan en de T.M.C.Asserstraat tussen de Nobelstraat en de Boer-haavelaan door middel van schrikhekken en C01-borden.</text:p>
            <text:p text:style-name="common-al"/>
            <text:p text:style-name="common-al">
            <text:span text:style-name="nadrukvet">Inzien vergunning</text:span>
          </text:p>
            <text:p text:style-name="common-al">De vergunning en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9 november 2017</text:span></text:p>
            <text:p><text:span text:style-name="functie">Burgemeester en wethouders van Brummen</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974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4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4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voor de Santa Run, T.M.C. Asserstraat 28 te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744</meta:user-defined>
    <meta:user-defined meta:name="OVERHEIDop.GmbID/DC.identifier">gmb-2017-20974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XB 28</meta:user-defined>
    <meta:user-defined meta:name="OVERHEIDop.woonplaats">Eerbeek</meta:user-defined>
    <meta:user-defined meta:name="OVERHEIDop.straatnaam">T.M.C. Asser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784 457625</meta:user-defined>
    <meta:user-defined meta:name="OVERHEIDop.versieInformatie"/>
  </office:meta>
</office:document-meta>
</file>