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draaiende deuren door een aluminium schuifdeur, Maas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straat 12, Weert, vervangen van de draaiende deuren door een aluminium schuifdeur, 20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3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3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draaiende deuren door een aluminium schuifdeur, Maasstraat 1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39</meta:user-defined>
    <meta:user-defined meta:name="OVERHEIDop.GmbID/DC.identifier">gmb-2017-209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C 12a</meta:user-defined>
    <meta:user-defined meta:name="OVERHEIDop.woonplaats">Weert</meta:user-defined>
    <meta:user-defined meta:name="OVERHEIDop.straatnaam">Maa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45 362670</meta:user-defined>
    <meta:user-defined meta:name="OVERHEIDop.versieInformatie"/>
  </office:meta>
</office:document-meta>
</file>