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Maasenweg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nweg 35, Weert, bouwen van een woonhuis, 14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73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3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3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Maasenweg 3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37</meta:user-defined>
    <meta:user-defined meta:name="OVERHEIDop.GmbID/DC.identifier">gmb-2017-209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