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esdoorn; oprit aanpassen in verband met rolstoelgebruikers, Louis Regoutstraat, perceel sectie R, nummer 4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uis Regoutstraat, perceel sectie R, nummer 4102, Weert, kappen van een esdoorn; oprit aanpassen in verband met rolstoelgebruikers, 10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73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3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3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sdoorn; oprit aanpassen in verband met rolstoelgebruikers, Louis Regoutstraat, perceel sectie R, nummer 410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32</meta:user-defined>
    <meta:user-defined meta:name="OVERHEIDop.GmbID/DC.identifier">gmb-2017-20973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LL 47</meta:user-defined>
    <meta:user-defined meta:name="OVERHEIDop.woonplaats">Weert</meta:user-defined>
    <meta:user-defined meta:name="OVERHEIDop.straatnaam">Louis Regou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29 362089</meta:user-defined>
    <meta:user-defined meta:name="OVERHEIDop.versieInformatie"/>
  </office:meta>
</office:document-meta>
</file>