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februari 2017:</text:p>
            <text:p text:style-name="common-al">Korenmolen 13 te Boxtel: het wijzigen van een reeds eerder verleende vergunning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 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97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enmol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73</meta:user-defined>
    <meta:user-defined meta:name="OVERHEIDop.GmbID/DC.identifier">gmb-2017-20973</meta:user-defined>
    <meta:user-defined meta:name="OVERHEID.TaxonomieBeleidsagenda/OVERHEID.category">Ruimte en infrastructuur | Organisatie en beleid</meta:user-defined>
    <meta:user-defined meta:name="DCTERMS.abstract">Verleende omgevingsvergunning voor Korenmolen 13 te Boxtel: het wijzigen van een reeds eerder verleende 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B 13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93 398728</meta:user-defined>
    <meta:user-defined meta:name="OVERHEIDop.versieInformatie"/>
  </office:meta>
</office:document-meta>
</file>