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oefenhuis, Dokter Schaepmanstraat, perceel sectie S, nummer 58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kter Schaepmanstraat, perceel sectie S, nummer 5858, Weert, plaatsen van een oefenhuis, 16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efenhuis, Dokter Schaepmanstraat, perceel sectie S, nummer 585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24</meta:user-defined>
    <meta:user-defined meta:name="OVERHEIDop.GmbID/DC.identifier">gmb-2017-20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D 19</meta:user-defined>
    <meta:user-defined meta:name="OVERHEIDop.woonplaats">Weert</meta:user-defined>
    <meta:user-defined meta:name="OVERHEIDop.straatnaam">Doctor Schaep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287 362145</meta:user-defined>
    <meta:user-defined meta:name="OVERHEIDop.versieInformatie"/>
  </office:meta>
</office:document-meta>
</file>