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pijkereiland en Blauwpolderkad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span text:style-name="nadrukvet"> ‘Spijkereiland en Blauwpolderkade’</text:span>
          </text:p>
            <text:p text:style-name="common-al">Burgemeester en wethouders van Kaag en Braassem maken, op grond van artikel 3.8 van de Wet ruimtelijke ordening (Wro), bekend dat de gemeenteraad op 23 oktober 2017 het bestemmingsplan ‘Spijkereiland en Blauwpolderkade’ gewijzigd heeft vastgesteld.</text:p>
            <text:p text:style-name="common-al">
            <text:span text:style-name="nadrukvet">Locatie van het bestemmingsplan?</text:span>
          </text:p>
            <text:p text:style-name="common-al">Het plangebied ligt globaal ten zuidwesten van de kern Roelofarendsveen en ten noordoosten van de kern Hoogmade, tussen de Blauwpolderkade en de Spijkersloot, en wordt ten oosten begrensd door de Veenderdijk.</text:p>
            <text:p text:style-name="common-al">Het bestemmingsplan heeft van 25 mei 2017 tot en met 5 juli 2017 als ontwerp ter inzage gelegen. In deze periode zijn in totaal 15 zienswijzen ontvangen. Deze zienswijzen hebben geleid tot een aanpassing van de toelichting, regels en verbeelding. De zienswijzen zijn beantwoord in de Nota van Beantwoording welke als bijlage bij de toelichting is gevoegd. Ook is er als bijlage bij het bestemmingsplan een Nota Wijzigingen toegevoegd.</text:p>
            <text:p text:style-name="common-al">
            <text:span text:style-name="nadrukvet">Wat houdt het </text:span>
            <text:span text:style-name="nadrukvet">bestemmingsplan Spijkereiland en Blauwpolderkade in?</text:span>
          </text:p>
            <text:p text:style-name="common-al">Met het bestemmingsplan Spijkereiland en Blauwpolderkade wordt beoogd dat gebruikers/ eigenaren de bestaande recreatieve verblijven inclusief aan- en bijgebouwen en overkappingen met een totale oppervlakte van maximaal 90 m2 in stand mogen houden. Overschrijding van bebouwing boven de 90 m2 wordt, voorzover aan de daarvoor gestelde eisen is voldaan, onder persoonsgebonden overgangsrecht gebracht. Permanente bewoning van deze recreatieverblijven wordt eveneens, voorzover aan de daarvoor gestelde eisen wordt voldaan, onder persoonsgebonden overgangsrecht gebracht.</text:p>
            <text:p text:style-name="common-al">
            <text:span text:style-name="nadrukvet">Besluit hogere grenswaarde Wet geluidhinder </text:span>
          </text:p>
            <text:p text:style-name="common-al">De Omgevingsdienst West-Holland heeft een besluit genomen om een hogere waarde vast te stellen op basis van artikel 110a van de Wet geluidhinder (Wgh), vanwege het wegverkeer op de Rijksweg A4 en de Veenderdijk. Ten behoeve van twee nieuw te bestemmen woonschepen is akoestisch onderzoek uitgevoerd. De conclusie is dat de voorkeurswaarde van 48 dB uit de Wgh vanwege het wegverkeer op de Rijksweg A4 wordt overschreden. De Omgevingsdienst heeft een hogere waarde vastgesteld van maximaal 51 dB voor wegverkeerslawaai.</text:p>
            <text:p text:style-name="common-al">
            <text:span text:style-name="nadrukvet">Wanneer en waar kunt u het plan inzien?</text:span>
          </text:p>
            <text:p text:style-name="common-al">Het vastgestelde bestemmingsplan ligt van 30 november 2017 t/m 10 januari 2018 voor eenieder ter inzage. Het bestemmingsplan is op <text:a xlink:href="http://www.ruimtelijkeplannen.nl/" xlink:type="simple">www.ruimtelijkeplannen.nl</text:a> met IMRO-nummer <text:a xlink:href="http://www.ruimtelijkeplannen.nl/web-roo/roo/bestemmingsplannen?planidn=NL.IMRO.1884.BPSPIJKEREILAND-VAS1" xlink:type="simple"><text:span text:style-name="nadrukondlijn">NL.IMRO.1884.BPSPIJKEREILAND-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2 januari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7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pijkereiland en Blauwpolderkade Hoog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21</meta:user-defined>
    <meta:user-defined meta:name="OVERHEIDop.GmbID/DC.identifier">gmb-2017-209721</meta:user-defined>
    <meta:user-defined meta:name="OVERHEID.TaxonomieBeleidsagenda/OVERHEID.category">Ruimte en infrastructuur | Organisatie en beleid</meta:user-defined>
    <meta:user-defined meta:name="OVERHEIDop.referentienummer">NL.IMRO.1884.BPSPIJKEREILAND-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D 2</meta:user-defined>
    <meta:user-defined meta:name="OVERHEIDop.woonplaats">Hoogmade</meta:user-defined>
    <meta:user-defined meta:name="OVERHEIDop.straatnaam">Spijkereiland</meta:user-defined>
    <meta:user-defined meta:name="OVERHEID.PostcodeHuisnummer/OVERHEIDop.postcodeHuisnummer">2355RA 2</meta:user-defined>
    <meta:user-defined meta:name="OVERHEIDop.straatnaam">Blauw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822 465755</meta:user-defined>
    <meta:user-defined meta:name="OVERHEID.EPSG28992/DC.spatial">100753 466064</meta:user-defined>
    <meta:user-defined meta:name="OVERHEIDop.versieInformatie"/>
  </office:meta>
</office:document-meta>
</file>