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87692- Oude Holleweg 14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Holleweg 14 te Berg en Dal</text:p>
            <text:p text:style-name="tussenkopcur">Omschrijving : snoeien van diverse bomen en kappen van 8 bomen</text:p>
            <text:p text:style-name="tussenkopcur">Datum ontvangst : 5 februari 2017</text:p>
            <text:p text:style-name="tussenkopcur">Zaaknummer ODRN : W.Z17.1016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097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87692- Oude Holleweg 14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72</meta:user-defined>
    <meta:user-defined meta:name="OVERHEIDop.GmbID/DC.identifier">gmb-2017-20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B 14</meta:user-defined>
    <meta:user-defined meta:name="OVERHEIDop.woonplaats">Berg en Dal</meta:user-defined>
    <meta:user-defined meta:name="OVERHEIDop.straatnaam">Oud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359 426365</meta:user-defined>
    <meta:user-defined meta:name="OVERHEIDop.versieInformatie"/>
  </office:meta>
</office:document-meta>
</file>