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achtsterweg, Raaigras, Mannagras eo., (11020909) verbeteren van de bereikbaarheid, verzenddatum 1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71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achtsterweg, Raaigras, Mannagras eo., (11020909) verbeteren van de bereikbaarheid, verzenddatum 1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18</meta:user-defined>
    <meta:user-defined meta:name="OVERHEIDop.GmbID/DC.identifier">gmb-2017-209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</meta:user-defined>
    <meta:user-defined meta:name="OVERHEIDop.woonplaats">Leeuwarden</meta:user-defined>
    <meta:user-defined meta:name="OVERHEIDop.straatnaam">Mannagras</meta:user-defined>
    <meta:user-defined meta:name="OVERHEID.PostcodeHuisnummer/OVERHEIDop.postcodeHuisnummer">8935GJ 32k</meta:user-defined>
    <meta:user-defined meta:name="OVERHEIDop.straatnaam">Raaigra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08 577744</meta:user-defined>
    <meta:user-defined meta:name="OVERHEID.EPSG28992/DC.spatial">183627 577941</meta:user-defined>
    <meta:user-defined meta:name="OVERHEIDop.versieInformatie"/>
  </office:meta>
</office:document-meta>
</file>