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Psytrec/Psychotrauma Expertise Centrum B.V., omgevingsvergunning activiteit brandveilig gebruik bouwwerk, Kazernelaan 101, gebouw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33, Weert, Psytrec/Psychotrauma Expertise Centrum B.V., omgevingsvergunning activiteit brandveilig gebruik bouwwerk, 29 november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Psytrec/Psychotrauma Expertise Centrum B.V., omgevingsvergunning activiteit brandveilig gebruik bouwwerk, Kazernelaan 101, gebouw 3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16</meta:user-defined>
    <meta:user-defined meta:name="OVERHEIDop.GmbID/DC.identifier">gmb-2017-209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