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achtsterweg eo., (11021317) aanleggen van 5 steigers en een vlonder, verzenddatum 17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71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1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1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achtsterweg eo., (11021317) aanleggen van 5 steigers en een vlonder, verzenddatum 17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710</meta:user-defined>
    <meta:user-defined meta:name="OVERHEIDop.GmbID/DC.identifier">gmb-2017-2097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</meta:user-defined>
    <meta:user-defined meta:name="OVERHEIDop.woonplaats">Leeuwarden</meta:user-defined>
    <meta:user-defined meta:name="OVERHEIDop.straatnaam">Drachtst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45 577741</meta:user-defined>
    <meta:user-defined meta:name="OVERHEIDop.versieInformatie"/>
  </office:meta>
</office:document-meta>
</file>