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New York Pizza Delivery BV, opleggen maatwerkvoorschriften vetafscheider, Bass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ssin 2, Weert, New York Pizza Delivery BV, opleggen maatwerkvoorschriften vetafscheider, 29 november 2017</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70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0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0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New York Pizza Delivery BV, opleggen maatwerkvoorschriften vetafscheider, Bassin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00</meta:user-defined>
    <meta:user-defined meta:name="OVERHEIDop.GmbID/DC.identifier">gmb-2017-2097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Z 2</meta:user-defined>
    <meta:user-defined meta:name="OVERHEIDop.woonplaats">Weert</meta:user-defined>
    <meta:user-defined meta:name="OVERHEIDop.straatnaam">Bass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78 363161</meta:user-defined>
    <meta:user-defined meta:name="OVERHEIDop.versieInformatie"/>
  </office:meta>
</office:document-meta>
</file>