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                                Afgehandelde omgevingsvergunning, het verbouwen van een garage   tot een slaapkamer ten behoeve van mantelzorg, Oudwijk 19E en garage 9 te   Utrecht, HZ_WABO-16-34805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Oudwijk 19E en garage 9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480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uwen van een garage tot een slaapkamer ten behoeve van   mantelzor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7-12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Geweiger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 Als u schriftelijk bezwaar wilt   maken per brief, dan kunt u uw bezwaarschrift sturen naar het College van   burgemeester en wethouders, afdeling Juridische Zaken, Postbus 16200, 3500 CE   Utrecht. In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2097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7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bouwen van een garage   tot een slaapkamer ten behoeve van mantelzorg, Oudwijk 19E en garage 9 te   Utrecht, HZ_WABO-16-348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2097</meta:user-defined>
    <meta:user-defined meta:name="OVERHEIDop.GmbID/DC.identifier">gmb-2017-2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81TG 19</meta:user-defined>
    <meta:user-defined meta:name="OVERHEIDop.woonplaats">Utrecht</meta:user-defined>
    <meta:user-defined meta:name="OVERHEIDop.straatnaam">Oudwijk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8033 455962</meta:user-defined>
    <meta:user-defined meta:name="OVERHEIDop.versieInformatie"/>
  </office:meta>
</office:document-meta>
</file>