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otoren Revisie Weert, melding op grond van het Activiteitenbesluit voor het veranderen van het bedrijf, Celsius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elsiusstraat 5, Weert, Motoren Revisie Weert, melding op grond van het Activiteitenbesluit voor het veranderen van het bedrijf, 29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6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otoren Revisie Weert, melding op grond van het Activiteitenbesluit voor het veranderen van het bedrijf, Celsiusstraat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96</meta:user-defined>
    <meta:user-defined meta:name="OVERHEIDop.GmbID/DC.identifier">gmb-2017-209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G 5</meta:user-defined>
    <meta:user-defined meta:name="OVERHEIDop.woonplaats">Weert</meta:user-defined>
    <meta:user-defined meta:name="OVERHEIDop.straatnaam">Cels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51 364645</meta:user-defined>
    <meta:user-defined meta:name="OVERHEIDop.versieInformatie"/>
  </office:meta>
</office:document-meta>
</file>